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 style:list-style-name="L1"/>
    <style:style style:name="P2" style:family="paragraph" style:parent-style-name="Sender" style:list-style-name="L1">
      <style:paragraph-properties fo:margin-top="0cm" fo:margin-bottom="0.499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mme Orange, Canal+ porte plainte contre TF1</text:h>
      <text:p text:style-name="Text_20_body"/>
      <text:p text:style-name="Text_20_body">Une guerre entre géants de l’audiovisuel. Canal + et sa maison mère Vivendi ont porté plainte devant le tribunal de commerce de Paris contre TF1 et TF1 Distribution, a révélé BFM Business ce mardi.</text:p>
      <text:p text:style-name="Text_20_body">La pomme de la discorde ? Comme Orange, Canal + reproche à la Une d’exiger des « sommes astronomiques » de la part des distributeurs pour diffuser les chaînes du groupe TF1 dans le bouquet CanalSat ou l’application MyCanal.</text:p>
      <text:h text:style-name="Heading_20_2" text:outline-level="2">« Nous n’avons aucunement l’intention de céder au chantage »</text:h>
      <text:p text:style-name="Text_20_body">« TF1 est une chaîne gratuite, qui est donc par définition gratuite », avait défendu Vincent Bolloré il y a un an, président du conseil de surveillance de Vivendi et de Canal +. Canal + et TF1 n’ont pas réussi à trouver un terrain d’entente alors que l’accord de distribution entre Canal + et TF1 arrive à expiration ce jeudi.</text:p>
      <text:p text:style-name="Text_20_body">« Nous n’avons aucunement l’intention de céder au chantage et sommes prêts, si nous y sommes contraints, à envisager assez vite une coupure du signal des chaînes gratuites du groupe TF1 sur nos différents supports », a prévenu le directeur général de Canal Plus Maxime Saada dans le JDD du 2 février. Concrètement, dès le 1er mars, Canal + n’aura plus le droit de reprendre le signal de TF1 et de ses chaînes TMC, TFX, TF1 Séries Films et LCI, comme précédemment Orange.</text:p>
      <text:p text:style-name="Text_20_body">Le groupe TF1 a déjà trouvé un compromis avec SFR et Bouygues Telecom et espère remporter la bataille engagée avec Orange et Canal +. Prochain épisode fin mars lorsque l’accord de distribution avec Free prendra fin.</text:p>
      <text:p text:style-name="Text_20_body">Source : {{20minutes.fr (28 février 2018)}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7:06:20.576000000</meta:creation-date>
    <dc:date>2018-02-28T17:07:58.470000000</dc:date>
    <meta:editing-duration>PT1M38S</meta:editing-duration>
    <meta:editing-cycles>1</meta:editing-cycles>
    <meta:document-statistic meta:table-count="0" meta:image-count="0" meta:object-count="0" meta:page-count="1" meta:paragraph-count="8" meta:word-count="275" meta:character-count="1579" meta:non-whitespace-character-count="1312"/>
    <meta:generator>LibreOffice/5.2.1.2$Windows_x86 LibreOffice_project/31dd62db80d4e60af04904455ec9c9219178d620</meta:generator>
  </office:meta>
</office:document-meta>
</file>